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sultation du public 2021 – bassin Loire-Bretagne<text:line-break/>Texte ANNONCE LEGALE</text:p>
      <text:p text:style-name="Standard"/>
      <text:p text:style-name="Standard"><text:span text:style-name="T1">CONSULTATION PUBLIQUE SUR L’EAU ET LES INONDATIONS</text:span></text:p>
      <text:p text:style-name="Standard">Une consultation du public est ouverte du 1er mars au 1er septembre 2021 en application des articles L212-2, L566-11 et R566-12 du Code de l’Environnement.</text:p>
      <text:p text:style-name="Standard">Elle porte sur le projet de schéma directeur d’aménagement et de gestion des eaux (SDAGE) et son programme de mesures associé et sur le projet d<text:bookmark text:name="_GoBack"/>e plan de gestion des risques d’inondation (PGRI) du bassin Loire-Bretagne<text:span text:style-name="T2"> </text:span>pour la période 2022-2027.</text:p>
      <text:p text:style-name="Standard">Elle est organisée par le Préfet coordonnateur de bassin et le comité de bassin Loire-Bretagne.</text:p>
      <text:p text:style-name="Standard">Les documents soumis à consultation sont accessibles, aux heures ouvrables, au siège de l’agence de l’eau Loire-Bretagne ainsi que sur le site Internet <text:a xlink:type="simple" xlink:href="http://sdage-sage.eau-loire-bretagne.fr/" text:style-name="ListLabel_20_2" text:visited-style-name="ListLabel_20_2"><text:span text:style-name="Internet_20_link">sdage-sage.eau-loire-bretagne.fr</text:span></text:a> .</text:p>
      <text:p text:style-name="P2">Agence de l’eau Loire-Bretagne </text:p>
      <text:p text:style-name="P2">9 avenue Buffon – CS 36339 – 45063 ORLÉANS Cedex 2 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0pt" fo:language="fr" fo:country="FR" style:letter-kerning="false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1:20:20.660000000</meta:creation-date>
    <dc:language>fr-FR</dc:languag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0" meta:object-count="0" meta:page-count="1" meta:paragraph-count="8" meta:word-count="134" meta:character-count="885" meta:non-whitespace-character-count="754"/>
    <meta:user-defined meta:name="AppVersion">14.0000</meta:user-defined>
    <meta:user-defined meta:name="Company">Agence de l'eau Loire-Bretag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